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6cb38"/>
    </style:style>
    <style:style style:name="P7" style:family="paragraph" style:parent-style-name="Standard">
      <style:text-properties officeooo:paragraph-rsid="0016e8a9"/>
    </style:style>
    <style:style style:name="P8" style:family="paragraph" style:parent-style-name="Texto_20_independiente_20_2">
      <style:text-properties fo:language="es" fo:country="ES"/>
    </style:style>
    <style:style style:name="P9" style:family="paragraph" style:parent-style-name="EXPEDIENTE">
      <style:text-properties style:font-name-asian="Verdana" style:font-size-complex="11pt"/>
    </style:style>
    <style:style style:name="P10" style:family="paragraph" style:parent-style-name="EXPEDIENTE">
      <style:text-properties fo:font-size="16pt" style:font-size-asian="16pt"/>
    </style:style>
    <style:style style:name="P1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es" fo:country="ES" officeooo:paragraph-rsid="00179309"/>
    </style:style>
    <style:style style:name="P13" style:family="paragraph" style:parent-style-name="Standard">
      <style:text-properties officeooo:paragraph-rsid="00179309"/>
    </style:style>
    <style:style style:name="P14" style:family="paragraph" style:parent-style-name="Standard" style:master-page-name="Standard">
      <style:paragraph-properties style:page-number="auto"/>
      <style:text-properties officeooo:paragraph-rsid="00179309"/>
    </style:style>
    <style:style style:name="P15" style:family="paragraph" style:parent-style-name="EXPEDIENTE">
      <style:text-properties fo:font-size="16pt" officeooo:paragraph-rsid="00179309" style:font-size-asian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b38" style:font-size-asian="11pt" style:font-name-complex="Verdana" style:font-size-complex="11pt"/>
    </style:style>
    <style:style style:name="T3" style:family="text">
      <style:text-properties style:font-name="Verdana" fo:font-size="11pt" officeooo:rsid="0016e8a9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e8a9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6e8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a3dc4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3dc4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0a3dc4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79309" style:font-size-asian="11pt" style:font-weight-asian="bold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/></text:p>
      <text:p text:style-name="P13"><text:span text:style-name="T16">Diputadas y Diputados de Santa Fe:</text:span><text:span text:style-name="T13"> </text:span></text:p>
      <text:p text:style-name="P13"><text:span text:style-name="T13">La Comisión de Transporte ha considerado el Proyecto de Comunicación</text:span><text:span text:style-name="T1"> </text:span><text:span text:style-name="T15">(Expediente Nº 30908-CD)</text:span><text:span text:style-name="T8">, del Diputado Claudio Fabián Palo Oliver; por el cual se solicita a través de la Secretaria de Transporte disponga informar si se están llevando a cabo gestiones a fin de implementar el Sistema Único de Boleto Electrónico (SUBE), en los servicios interjurisdiccionales que prestan las empresas habilitadas; p</text:span><text:span text:style-name="T1">or las razones expuestas en sus fundamentos y las que podrá dar el miembro informante, esta Comisión aconseja la aprobación del </text:span><text:span text:style-name="T11">mismo.</text:span></text:p>
      <text:p text:style-name="P12"><text:tab/></text:p>
      <text:p text:style-name="P13"><text:span text:style-name="T4">Sala de la Comisión, 04 de mayo de 2016.</text:span></text:p>
      <text:p text:style-name="P13"><text:span text:style-name="T4"/></text:p>
      <text:p text:style-name="P13"><text:span text:style-name="T17">Firmantes: Eggimann-García-Tejeda-Solis-Reutemann-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5-04T14:11:35</dc:date>
    <meta:print-date>2013-05-14T16:17:00</meta:print-date>
    <meta:editing-cycles>22</meta:editing-cycles>
    <meta:editing-duration>PT7H30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16" meta:character-count="773" meta:non-whitespace-character-count="658"/>
  </office:meta>
</office:document-meta>
</file>